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98cm" fo:margin-top="0cm" fo:margin-bottom="0cm" table:align="left" fo:background-color="transparent">
        <style:background-image/>
      </style:table-properties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9.313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3.141cm"/>
    </style:style>
    <style:style style:name="Tabela1.E" style:family="table-column">
      <style:table-column-properties style:column-width="6.814cm"/>
    </style:style>
    <style:style style:name="Tabela1.1" style:family="table-row">
      <style:table-row-properties style:min-row-height="2.348cm" fo:background-color="transparent">
        <style:background-image/>
      </style:table-row-properties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style:vertical-align="middle" fo:padding="0.049cm" fo:border="0.05pt solid #000000" style:writing-mode="page"/>
    </style:style>
    <style:style style:name="Tabela1.2" style:family="table-row">
      <style:table-row-properties style:min-row-height="1.547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1cm" fo:background-color="transparent">
        <style:background-image/>
      </style:table-row-properties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8" style:family="table-row">
      <style:table-row-properties style:min-row-height="0.088cm" fo:background-color="transparent">
        <style:background-image/>
      </style:table-row-properties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25.698cm" fo:margin-top="0cm" fo:margin-bottom="0cm" table:align="left" fo:background-color="transparent">
        <style:background-image/>
      </style:table-properties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9.313cm"/>
    </style:style>
    <style:style style:name="Tabela2.C" style:family="table-column">
      <style:table-column-properties style:column-width="5.027cm"/>
    </style:style>
    <style:style style:name="Tabela2.D" style:family="table-column">
      <style:table-column-properties style:column-width="3.141cm"/>
    </style:style>
    <style:style style:name="Tabela2.E" style:family="table-column">
      <style:table-column-properties style:column-width="6.814cm"/>
    </style:style>
    <style:style style:name="Tabela2.1" style:family="table-row">
      <style:table-row-properties style:min-row-height="1cm" fo:background-color="transparent">
        <style:background-image/>
      </style:table-row-properties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kst_20_treści">
      <loext:graphic-properties draw:fill="none" draw:fill-color="#ffffff"/>
      <style:paragraph-properties fo:margin-top="0cm" fo:margin-bottom="0.106cm" style:contextual-spacing="false" fo:line-height="115%" fo:text-align="center" style:justify-single-word="false" fo:orphans="0" fo:widows="0" fo:background-color="transparent"/>
      <style:text-properties officeooo:paragraph-rsid="0004284d"/>
    </style:style>
    <style:style style:name="P2" style:family="paragraph" style:parent-style-name="Text_20_body">
      <style:paragraph-properties fo:line-height="115%" fo:text-align="center" style:justify-single-word="false"/>
      <style:text-properties style:use-window-font-color="true" loext:opacity="0%"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fo:font-weight="bold" officeooo:rsid="0004284d" officeooo:paragraph-rsid="0004284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058af0" officeooo:paragraph-rsid="00058af0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04284d" officeooo:paragraph-rsid="0004284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24e438" officeooo:paragraph-rsid="0024e438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1f4fe7" officeooo:paragraph-rsid="001f4fe7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177382" officeooo:paragraph-rsid="00177382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17eecd" officeooo:paragraph-rsid="0017eec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0617fc" officeooo:paragraph-rsid="002ec86f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0617fc" officeooo:paragraph-rsid="000617fc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158cfe" officeooo:paragraph-rsid="00158cfe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0617fc" officeooo:paragraph-rsid="000617fc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0617fc" officeooo:paragraph-rsid="0024e438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17eecd" officeooo:paragraph-rsid="0017eecd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fo:background-color="transparen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24e438" officeooo:paragraph-rsid="0024e438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0665e5" officeooo:paragraph-rsid="000665e5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21cdf1" officeooo:paragraph-rsid="0021cdf1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08451f" officeooo:paragraph-rsid="0008451f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205a7d" officeooo:paragraph-rsid="00205a7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09c3fa" officeooo:paragraph-rsid="0009c3fa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0cb9ac" officeooo:paragraph-rsid="000cb9ac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0f89fd" officeooo:paragraph-rsid="000f89f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0dce0d" officeooo:paragraph-rsid="000dce0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09c3fa" officeooo:paragraph-rsid="002ec86f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3012e4" officeooo:paragraph-rsid="003012e4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31dde6" officeooo:paragraph-rsid="0031dde6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0cb9ac" officeooo:paragraph-rsid="002ec86f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330547" officeooo:paragraph-rsid="00330547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fo:language="pl" fo:country="PL" officeooo:rsid="000dce0d" officeooo:paragraph-rsid="002ec86f"/>
    </style:style>
    <style:style style:name="P33" style:family="paragraph" style:parent-style-name="Standard">
      <style:text-properties officeooo:paragraph-rsid="0031dde6"/>
    </style:style>
    <style:style style:name="P34" style:family="paragraph" style:parent-style-name="Standard">
      <style:text-properties fo:font-size="14pt" fo:language="pl" fo:country="PL" officeooo:rsid="00287e56" officeooo:paragraph-rsid="00287e56" style:font-size-asian="14pt" style:font-size-complex="14pt"/>
    </style:style>
    <style:style style:name="T1" style:family="text">
      <style:text-properties style:use-window-font-color="true" loext:opacity="0%" style:font-name="Times New Roman" fo:font-size="14pt" fo:language="pl" fo:country="PL" fo:font-weight="bold" officeooo:rsid="002bce35" style:font-size-asian="14pt" style:font-weight-asian="bold" style:font-size-complex="14pt" style:font-weight-complex="bold"/>
    </style:style>
    <style:style style:name="T2" style:family="text">
      <style:text-properties style:use-window-font-color="true" loext:opacity="0%" style:font-name="Times New Roman" fo:font-size="14pt" fo:language="pl" fo:country="PL" fo:font-weight="bold" officeooo:rsid="00287e56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pl" fo:country="PL" fo:font-style="normal" style:text-underline-style="none" fo:font-weight="bold" officeooo:rsid="00287e56" style:font-name-asian="Arial1" style:font-size-asian="14pt" style:font-style-asian="normal" style:font-weight-asian="bold" style:font-name-complex="Arial1" style:font-size-complex="14pt" style:font-style-complex="normal" style:font-weight-complex="bold" style:text-scale="100%"/>
    </style:style>
    <style:style style:name="T4" style:family="text">
      <style:text-properties style:use-window-font-color="true" loext:opacity="0%"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loext:opacity="0%" style:font-name="Times New Roman" fo:font-size="14pt" fo:language="pl" fo:country="PL" fo:font-weight="bold" officeooo:rsid="002a1f18" style:font-size-asian="14pt" style:font-weight-asian="bold" style:font-size-complex="14pt" style:font-weight-complex="bold"/>
    </style:style>
    <style:style style:name="T6" style:family="text">
      <style:text-properties officeooo:rsid="000617fc"/>
    </style:style>
    <style:style style:name="T7" style:family="text">
      <style:text-properties officeooo:rsid="002ec86f"/>
    </style:style>
    <style:style style:name="T8" style:family="text">
      <style:text-properties officeooo:rsid="003c7fac"/>
    </style:style>
    <style:style style:name="T9" style:family="text">
      <style:text-properties officeooo:rsid="0024e438"/>
    </style:style>
    <style:style style:name="T10" style:family="text">
      <style:text-properties officeooo:rsid="003012e4"/>
    </style:style>
    <style:style style:name="T11" style:family="text">
      <style:text-properties officeooo:rsid="00330547"/>
    </style:style>
    <style:style style:name="T12" style:family="text">
      <style:text-properties style:use-window-font-color="true" loext:opacity="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grubienie_3b_Tekst_20_treści_20__2b__20_Arial_3b_11_3b_5_20_pt"><text:span text:style-name="T1">R</text:span></text:span><text:span text:style-name="Pogrubienie_3b_Tekst_20_treści_20__2b__20_Arial_3b_11_3b_5_20_pt"><text:span text:style-name="T2">ejestr </text:span></text:span><text:span text:style-name="Pogrubienie_3b_Tekst_20_treści_20__2b__20_Arial_3b_11_3b_5_20_pt"><text:span text:style-name="T3">przedsiębiorców</text:span></text:span><text:span text:style-name="Pogrubienie_3b_Tekst_20_treści_20__2b__20_Arial_3b_11_3b_5_20_pt"><text:span text:style-name="T4"> posiadający</text:span></text:span><text:span text:style-name="Pogrubienie_3b_Tekst_20_treści_20__2b__20_Arial_3b_11_3b_5_20_pt"><text:span text:style-name="T2">ch </text:span></text:span><text:span text:style-name="Pogrubienie_3b_Tekst_20_treści_20__2b__20_Arial_3b_11_3b_5_20_pt"><text:span text:style-name="T4">zezwolenie na opróżnianie zbiorników bezodpływowych </text:span></text:span><text:span text:style-name="Pogrubienie_3b_Tekst_20_treści_20__2b__20_Arial_3b_11_3b_5_20_pt"><text:span text:style-name="T5">lub osadników <text:line-break/>w instalacjach przydomowych oczyszczalni ścieków </text:span></text:span><text:span text:style-name="Pogrubienie_3b_Tekst_20_treści_20__2b__20_Arial_3b_11_3b_5_20_pt"><text:span text:style-name="T4">i transport nieczystości ciekłych </text:span></text:span><text:span text:style-name="Pogrubienie_3b_Tekst_20_treści_20__2b__20_Arial_3b_11_3b_5_20_pt"><text:span text:style-name="T2">na terenie Gminy Zbrosławice</text:span></text:span><text:span text:style-name="Pogrubienie_3b_Tekst_20_treści_20__2b__20_Arial_3b_11_3b_5_20_pt"><text:span text:style-name="T4">: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 JEDNOSTKI</text:p>
          </table:table-cell>
          <table:table-cell table:style-name="Tabela1.A1" office:value-type="string">
            <text:p text:style-name="P3">ADRES</text:p>
          </table:table-cell>
          <table:table-cell table:style-name="Tabela1.A1" office:value-type="string">
            <text:p text:style-name="P3">TELEFON</text:p>
          </table:table-cell>
          <table:table-cell table:style-name="Tabela1.E1" office:value-type="string">
            <text:p text:style-name="P3">E-MAIL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>1</text:p>
          </table:table-cell>
          <table:table-cell table:style-name="Tabela1.B2" office:value-type="string">
            <text:p text:style-name="P5"/>
            <text:p text:style-name="P5">Remondis Gliwice Sp. z o.o.</text:p>
            <text:p text:style-name="P6">NIP: 6312211431</text:p>
            <text:p text:style-name="P6"/>
          </table:table-cell>
          <table:table-cell table:style-name="Tabela1.C2" office:value-type="string">
            <text:p text:style-name="P5"/>
            <text:p text:style-name="P5">ul. Kaszubska 2</text:p>
            <text:p text:style-name="P5">44-100 Gliwice</text:p>
          </table:table-cell>
          <table:table-cell table:style-name="Tabela1.D2" office:value-type="string">
            <text:p text:style-name="P5"/>
            <text:p text:style-name="P5">32 231 08 58</text:p>
          </table:table-cell>
          <table:table-cell table:style-name="Tabela1.E2" office:value-type="string">
            <text:p text:style-name="P4"/>
            <text:p text:style-name="P4">gliwice@remondis.pl</text:p>
          </table:table-cell>
        </table:table-row>
        <table:table-row table:style-name="Tabela1.3">
          <table:table-cell table:style-name="Tabela1.A3" office:value-type="string">
            <text:p text:style-name="P4"/>
            <text:p text:style-name="P4">2</text:p>
          </table:table-cell>
          <table:table-cell table:style-name="Tabela1.B3" office:value-type="string">
            <text:p text:style-name="P4"/>
            <text:p text:style-name="P4">REMONDIS Aqua Toszek Sp. z o.o.</text:p>
            <text:p text:style-name="P7">NIP: 9691163412</text:p>
            <text:p text:style-name="P7"/>
          </table:table-cell>
          <table:table-cell table:style-name="Tabela1.C3" office:value-type="string">
            <text:p text:style-name="P4"/>
            <text:p text:style-name="P4">ul. Górnośląska 2</text:p>
            <text:p text:style-name="P4">44-180 Toszek</text:p>
          </table:table-cell>
          <table:table-cell table:style-name="Tabela1.D3" office:value-type="string">
            <text:p text:style-name="P4"/>
            <text:p text:style-name="P4">32 233 43 98</text:p>
          </table:table-cell>
          <table:table-cell table:style-name="Tabela1.E3" office:value-type="string">
            <text:p text:style-name="P4"/>
            <text:p text:style-name="P4">toszek@remondis.pl</text:p>
          </table:table-cell>
        </table:table-row>
        <table:table-row table:style-name="Tabela1.3">
          <table:table-cell table:style-name="Tabela1.A4" office:value-type="string">
            <text:p text:style-name="P4"/>
            <text:p text:style-name="P4">3</text:p>
          </table:table-cell>
          <table:table-cell table:style-name="Tabela1.B4" office:value-type="string">
            <text:p text:style-name="P4"/>
            <text:p text:style-name="P4">WC Serwis Śląsk Sp z o.o.</text:p>
            <text:p text:style-name="P8">NIP: 6482730408</text:p>
            <text:p text:style-name="P8"/>
          </table:table-cell>
          <table:table-cell table:style-name="Tabela1.C2" office:value-type="string">
            <text:p text:style-name="P4"/>
            <text:p text:style-name="P4">ul. Pod Borem 10</text:p>
            <text:p text:style-name="P4">41-808 Zabrze</text:p>
          </table:table-cell>
          <table:table-cell table:style-name="Tabela1.D4" office:value-type="string">
            <text:p text:style-name="P4"/>
            <text:p text:style-name="P4">32 278 45 31</text:p>
          </table:table-cell>
          <table:table-cell table:style-name="Tabela1.E4" office:value-type="string">
            <text:p text:style-name="P4"/>
            <text:p text:style-name="P4">biuro@wcserwis.pl</text:p>
          </table:table-cell>
        </table:table-row>
        <table:table-row table:style-name="Tabela1.3">
          <table:table-cell table:style-name="Tabela1.A5" office:value-type="string">
            <text:p text:style-name="P4"/>
            <text:p text:style-name="P4">4</text:p>
          </table:table-cell>
          <table:table-cell table:style-name="Tabela1.B5" office:value-type="string">
            <text:p text:style-name="P4"/>
            <text:p text:style-name="P4">Zakład Instalatorstwa Sanitarnego, Gazowego <text:span text:style-name="T6">i </text:span>C.O. Zdzisław Młynarski</text:p>
            <text:p text:style-name="P9">NIP: 6310208258</text:p>
            <text:p text:style-name="P9"/>
          </table:table-cell>
          <table:table-cell table:style-name="Tabela1.C3" office:value-type="string">
            <text:p text:style-name="P10"/>
            <text:p text:style-name="P10"><text:span text:style-name="T7">u</text:span>l. Ks. A. Korczaka 6a</text:p>
            <text:p text:style-name="P11">44-119 Gliwice</text:p>
          </table:table-cell>
          <table:table-cell table:style-name="Tabela1.D5" office:value-type="string">
            <text:p text:style-name="P11"/>
            <text:p text:style-name="P11">32 279 29 44</text:p>
          </table:table-cell>
          <table:table-cell table:style-name="Tabela1.E5" office:value-type="string">
            <text:p text:style-name="P12"/>
            <text:p text:style-name="P12">-</text:p>
          </table:table-cell>
        </table:table-row>
        <table:table-row table:style-name="Tabela1.3">
          <table:table-cell table:style-name="Tabela1.A6" office:value-type="string">
            <text:p text:style-name="P11"/>
            <text:p text:style-name="P11">5</text:p>
          </table:table-cell>
          <table:table-cell table:style-name="Tabela1.B6" office:value-type="string">
            <text:p text:style-name="P11"/>
            <text:p text:style-name="P11"><text:span text:style-name="T8">ABEA </text:span>Agnieszka Blochel</text:p>
            <text:p text:style-name="P13">NIP:6272400521</text:p>
            <text:p text:style-name="P13"/>
          </table:table-cell>
          <table:table-cell table:style-name="Tabela1.C2" office:value-type="string">
            <text:p text:style-name="P11"/>
            <text:p text:style-name="P11">ul. Polna 72a</text:p>
            <text:p text:style-name="P11">42-622 Świerklaniec</text:p>
          </table:table-cell>
          <table:table-cell table:style-name="Tabela1.D6" office:value-type="string">
            <text:p text:style-name="P13"/>
            <text:p text:style-name="P13">32 284 44 75</text:p>
          </table:table-cell>
          <table:table-cell table:style-name="Tabela1.E6" office:value-type="string">
            <text:p text:style-name="P11"/>
            <text:p text:style-name="P11">blochel@vp.pl</text:p>
          </table:table-cell>
        </table:table-row>
        <table:table-row table:style-name="Tabela1.3">
          <table:table-cell table:style-name="Tabela1.A7" office:value-type="string">
            <text:p text:style-name="P14"/>
            <text:p text:style-name="P14">6</text:p>
          </table:table-cell>
          <table:table-cell table:style-name="Tabela1.B7" office:value-type="string">
            <text:p text:style-name="P15"/>
            <text:p text:style-name="P15">Indyk-Śląsk Sp. z o.o.</text:p>
            <text:p text:style-name="P15"><text:span text:style-name="T9">NIP: 6452387029</text:span> </text:p>
            <text:p text:style-name="P15"/>
          </table:table-cell>
          <table:table-cell table:style-name="Tabela1.C3" office:value-type="string">
            <text:p text:style-name="P14"/>
            <text:p text:style-name="P14">ul. Wolności 21</text:p>
            <text:p text:style-name="P14">42 – 672 Wieszowa</text:p>
          </table:table-cell>
          <table:table-cell table:style-name="Tabela1.D7" office:value-type="string">
            <text:p text:style-name="P14"/>
            <text:p text:style-name="P14">32 273 70 68</text:p>
          </table:table-cell>
          <table:table-cell table:style-name="Tabela1.E7" office:value-type="string">
            <text:p text:style-name="P14"/>
            <text:p text:style-name="P14">sekretariat@indyk-slask.pl</text:p>
          </table:table-cell>
        </table:table-row>
        <text:soft-page-break/>
        <table:table-row table:style-name="Tabela1.8">
          <table:table-cell table:style-name="Tabela1.A8" office:value-type="string">
            <text:p text:style-name="P14"/>
            <text:p text:style-name="P14">7</text:p>
          </table:table-cell>
          <table:table-cell table:style-name="Tabela1.B8" office:value-type="string">
            <text:p text:style-name="P14"/>
            <text:p text:style-name="P14">DS Farmer Dawid Wojda</text:p>
            <text:p text:style-name="P16">NIP: 6452395572</text:p>
            <text:p text:style-name="P16"/>
          </table:table-cell>
          <table:table-cell table:style-name="Tabela1.C2" office:value-type="string">
            <text:p text:style-name="P14"/>
            <text:p text:style-name="P14">ul. Boczna 14</text:p>
            <text:p text:style-name="P14">42-674 Jasiona</text:p>
          </table:table-cell>
          <table:table-cell table:style-name="Tabela1.D8" office:value-type="string">
            <text:p text:style-name="P14"/>
            <text:p text:style-name="P14">885 554 514</text:p>
          </table:table-cell>
          <table:table-cell table:style-name="Tabela1.E8" office:value-type="string">
            <text:p text:style-name="P17"/>
            <text:p text:style-name="P17">-</text:p>
          </table:table-cell>
        </table:table-row>
        <table:table-row table:style-name="Tabela1.3">
          <table:table-cell table:style-name="Tabela1.A9" office:value-type="string">
            <text:p text:style-name="P14"/>
            <text:p text:style-name="P14">8</text:p>
            <text:p text:style-name="P14"/>
          </table:table-cell>
          <table:table-cell table:style-name="Tabela1.B9" office:value-type="string">
            <text:p text:style-name="P14"/>
            <text:p text:style-name="P14">Gminny Zakład Komunalny Sp. z o.o.</text:p>
            <text:p text:style-name="P18">NIP: 6452548774</text:p>
            <text:p text:style-name="P18"/>
          </table:table-cell>
          <table:table-cell table:style-name="Tabela1.C3" office:value-type="string">
            <text:p text:style-name="P14"/>
            <text:p text:style-name="P14">ul. Oświęcimska 6</text:p>
            <text:p text:style-name="P14">42-674 Zbrosławice</text:p>
          </table:table-cell>
          <table:table-cell table:style-name="Tabela1.D9" office:value-type="string">
            <text:p text:style-name="P14"/>
            <text:p text:style-name="P14">32 233 70 74</text:p>
          </table:table-cell>
          <table:table-cell table:style-name="Tabela1.E9" office:value-type="string">
            <text:p text:style-name="P14"/>
            <text:p text:style-name="P14">biuro@gzkzbroslawice.pl</text:p>
          </table:table-cell>
        </table:table-row>
        <table:table-row table:style-name="Tabela1.3">
          <table:table-cell table:style-name="Tabela1.A10" office:value-type="string">
            <text:p text:style-name="P11"/>
            <text:p text:style-name="P11">9</text:p>
            <text:p text:style-name="P11"/>
          </table:table-cell>
          <table:table-cell table:style-name="Tabela1.B10" office:value-type="string">
            <text:p text:style-name="P11"/>
            <text:p text:style-name="P11">Roboty Ziemne Lucjan Kionka</text:p>
            <text:p text:style-name="P9">NIP: 9691095219</text:p>
            <text:p text:style-name="P9"/>
          </table:table-cell>
          <table:table-cell table:style-name="Tabela1.C2" office:value-type="string">
            <text:p text:style-name="P11"/>
            <text:p text:style-name="P11">ul. Rocha 11</text:p>
            <text:p text:style-name="P11">44-153 Trachy</text:p>
          </table:table-cell>
          <table:table-cell table:style-name="Tabela1.D10" office:value-type="string">
            <text:p text:style-name="P11"/>
            <text:p text:style-name="P11">32 238 49 80</text:p>
          </table:table-cell>
          <table:table-cell table:style-name="Tabela1.E10" office:value-type="string">
            <text:p text:style-name="P12"/>
            <text:p text:style-name="P12">-</text:p>
          </table:table-cell>
        </table:table-row>
        <table:table-row table:style-name="Tabela1.3">
          <table:table-cell table:style-name="Tabela1.A11" office:value-type="string">
            <text:p text:style-name="P19"/>
            <text:p text:style-name="P19">10</text:p>
            <text:p text:style-name="P19"/>
          </table:table-cell>
          <table:table-cell table:style-name="Tabela1.B11" office:value-type="string">
            <text:p text:style-name="P19"/>
            <text:p text:style-name="P19">TKTM Sp. z o.o.</text:p>
            <text:p text:style-name="P6">NIP: 9691608274</text:p>
            <text:p text:style-name="P6"/>
          </table:table-cell>
          <table:table-cell table:style-name="Tabela1.C3" office:value-type="string">
            <text:p text:style-name="P19"/>
            <text:p text:style-name="P19">ul. Topolowa 77</text:p>
            <text:p text:style-name="P19">44-177 Chudów</text:p>
          </table:table-cell>
          <table:table-cell table:style-name="Tabela1.D11" office:value-type="string">
            <text:p text:style-name="P19"/>
            <text:p text:style-name="P19">32 888 52 44</text:p>
          </table:table-cell>
          <table:table-cell table:style-name="Tabela1.E11" office:value-type="string">
            <text:p text:style-name="P19"/>
            <text:p text:style-name="P19">biuro@tktm.pl</text:p>
          </table:table-cell>
        </table:table-row>
        <table:table-row table:style-name="Tabela1.3">
          <table:table-cell table:style-name="Tabela1.A12" office:value-type="string">
            <text:p text:style-name="P19"/>
            <text:p text:style-name="P19">11</text:p>
            <text:p text:style-name="P19"/>
            <text:p text:style-name="P19"/>
            <text:p text:style-name="P19"/>
          </table:table-cell>
          <table:table-cell table:style-name="Tabela1.B12" office:value-type="string">
            <text:p text:style-name="P19"/>
            <text:p text:style-name="P19">P.U.P.H. „EKOROBUD” S.C. <text:line-break/>J. Wróbel &amp; W. Drzyzga</text:p>
            <text:p text:style-name="P20">NIP:6530008426</text:p>
          </table:table-cell>
          <table:table-cell table:style-name="Tabela1.C2" office:value-type="string">
            <text:p text:style-name="P19"/>
            <text:p text:style-name="P19">ul. Bytomska 145</text:p>
            <text:p text:style-name="P19">41-940 Piekary Śląskie</text:p>
          </table:table-cell>
          <table:table-cell table:style-name="Tabela1.D12" office:value-type="string">
            <text:p text:style-name="P19"/>
            <text:p text:style-name="P19">32 767 91 00</text:p>
          </table:table-cell>
          <table:table-cell table:style-name="Tabela1.E12" office:value-type="string">
            <text:p text:style-name="P19"/>
            <text:p text:style-name="P19">ekorobud@ekorobud.pl</text:p>
          </table:table-cell>
        </table:table-row>
        <table:table-row table:style-name="Tabela1.3">
          <table:table-cell table:style-name="Tabela1.A13" office:value-type="string">
            <text:p text:style-name="P19"/>
            <text:p text:style-name="P19">12</text:p>
            <text:p text:style-name="P19"/>
            <text:p text:style-name="P19"/>
          </table:table-cell>
          <table:table-cell table:style-name="Tabela1.B13" office:value-type="string">
            <text:p text:style-name="P19"/>
            <text:p text:style-name="P19">TOI TOI Polska Sp. z o.o.</text:p>
            <text:p text:style-name="P7">NIP: 1180042784</text:p>
          </table:table-cell>
          <table:table-cell table:style-name="Tabela1.C13" office:value-type="string">
            <text:p text:style-name="P19"/>
            <text:p text:style-name="P19">ul. Płochocińska 29</text:p>
            <text:p text:style-name="P19">03-044 Warszawa</text:p>
          </table:table-cell>
          <table:table-cell table:style-name="Tabela1.D13" office:value-type="string">
            <text:p text:style-name="P19"/>
            <text:p text:style-name="P19">804 204 204</text:p>
          </table:table-cell>
          <table:table-cell table:style-name="Tabela1.E13" office:value-type="string">
            <text:p text:style-name="P19"/>
            <text:p text:style-name="P19">dok@toitoi.pl</text:p>
          </table:table-cell>
        </table:table-row>
        <table:table-row table:style-name="Tabela1.3">
          <table:table-cell table:style-name="Tabela1.A14" office:value-type="string">
            <text:p text:style-name="P21"/>
            <text:p text:style-name="P21">1<text:span text:style-name="T7">3</text:span></text:p>
            <text:p text:style-name="P21"/>
            <text:p text:style-name="P21"/>
          </table:table-cell>
          <table:table-cell table:style-name="Tabela1.B14" office:value-type="string">
            <text:p text:style-name="P21"/>
            <text:p text:style-name="P21">mToilet Sp. z. o. o.</text:p>
            <text:p text:style-name="P22">NIP:5361938486</text:p>
          </table:table-cell>
          <table:table-cell table:style-name="Tabela1.C14" office:value-type="string">
            <text:p text:style-name="P21"/>
            <text:p text:style-name="P21">ul. Odlewnicza 5</text:p>
            <text:p text:style-name="P21">03-042 Warszawa</text:p>
          </table:table-cell>
          <table:table-cell table:style-name="Tabela1.D14" office:value-type="string">
            <text:p text:style-name="P12"/>
            <text:p text:style-name="P12">-</text:p>
          </table:table-cell>
          <table:table-cell table:style-name="Tabela1.E14" office:value-type="string">
            <text:p text:style-name="P21"/>
            <text:p text:style-name="P21">mtoilet@mtoilet.pl</text:p>
          </table:table-cell>
        </table:table-row>
        <table:table-row table:style-name="Tabela1.3">
          <table:table-cell table:style-name="Tabela1.A15" office:value-type="string">
            <text:p text:style-name="P21"/>
            <text:p text:style-name="P21">1<text:span text:style-name="T7">4</text:span></text:p>
            <text:p text:style-name="P21"/>
            <text:p text:style-name="P21"/>
          </table:table-cell>
          <table:table-cell table:style-name="Tabela1.B15" office:value-type="string">
            <text:p text:style-name="P21"/>
            <text:p text:style-name="P21">Kamra-Trans Rafał Kamiński</text:p>
            <text:p text:style-name="P13">NIP: 6452329339</text:p>
          </table:table-cell>
          <table:table-cell table:style-name="Tabela1.C15" office:value-type="string">
            <text:p text:style-name="P21"/>
            <text:p text:style-name="P21">ul. Fabryczna 9a</text:p>
            <text:p text:style-name="P21">42-674 Zbrosławice</text:p>
          </table:table-cell>
          <table:table-cell table:style-name="Tabela1.D15" office:value-type="string">
            <text:p text:style-name="P13"/>
            <text:p text:style-name="P13">500 208 999</text:p>
          </table:table-cell>
          <table:table-cell table:style-name="Tabela1.E15" office:value-type="string">
            <text:p text:style-name="P12"/>
            <text:p text:style-name="P12">-</text:p>
          </table:table-cell>
        </table:table-row>
        <table:table-row table:style-name="Tabela1.3">
          <table:table-cell table:style-name="Tabela1.A16" office:value-type="string">
            <text:p text:style-name="P23"/>
            <text:p text:style-name="P23"><text:soft-page-break/>1<text:span text:style-name="T10">5</text:span></text:p>
          </table:table-cell>
          <table:table-cell table:style-name="Tabela1.B16" office:value-type="string">
            <text:p text:style-name="P23"/>
            <text:p text:style-name="P23"><text:soft-page-break/>WCTRON Sp. z o.o.</text:p>
            <text:p text:style-name="P23">NIP: 8992863500</text:p>
          </table:table-cell>
          <table:table-cell table:style-name="Tabela1.C16" office:value-type="string">
            <text:p text:style-name="P23"/>
            <text:p text:style-name="P23"><text:soft-page-break/>ul. Wybrzeże Juliusza Słowackiego 9</text:p>
            <text:p text:style-name="P23">50-406 Wrocław</text:p>
            <text:p text:style-name="P23"/>
          </table:table-cell>
          <table:table-cell table:style-name="Tabela1.D16" office:value-type="string">
            <text:p text:style-name="P23"/>
            <text:p text:style-name="P23"><text:soft-page-break/>800 808 308</text:p>
          </table:table-cell>
          <table:table-cell table:style-name="Tabela1.E16" office:value-type="string">
            <text:p text:style-name="P23"/>
            <text:p text:style-name="P23"><text:soft-page-break/>kontakt@wctron.pl</text:p>
          </table:table-cell>
        </table:table-row>
        <table:table-row table:style-name="Tabela1.3">
          <table:table-cell table:style-name="Tabela1.A17" office:value-type="string">
            <text:p text:style-name="P24"/>
            <text:p text:style-name="P24">1<text:span text:style-name="T10">6</text:span></text:p>
          </table:table-cell>
          <table:table-cell table:style-name="Tabela1.B17" office:value-type="string">
            <text:p text:style-name="P24"/>
            <text:p text:style-name="P24">POLCAR USŁUGI ASENIZACYJNE<text:line-break/> Tomasz Oleksy</text:p>
            <text:p text:style-name="P25">NIP: 6342256728</text:p>
            <text:p text:style-name="P25"/>
          </table:table-cell>
          <table:table-cell table:style-name="Tabela1.C17" office:value-type="string">
            <text:p text:style-name="P24"/>
            <text:p text:style-name="P24">ul. Marii Skłodowskiej Curie 27/9</text:p>
            <text:p text:style-name="P24">40–057 Katowice</text:p>
          </table:table-cell>
          <table:table-cell table:style-name="Tabela1.D17" office:value-type="string">
            <text:p text:style-name="P26"/>
            <text:p text:style-name="P26">506 543 248</text:p>
          </table:table-cell>
          <table:table-cell table:style-name="Tabela1.E17" office:value-type="string">
            <text:p text:style-name="P26"/>
            <text:p text:style-name="P26">polcar@interia.co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/>
            <text:p text:style-name="P27">1<text:span text:style-name="T10">7</text:span></text:p>
          </table:table-cell>
          <table:table-cell table:style-name="Tabela2.A1" office:value-type="string">
            <text:p text:style-name="P27"/>
            <text:p text:style-name="P28">MAJA-TRANS Maciej Moszoński</text:p>
            <text:p text:style-name="P27">NIP: <text:span text:style-name="T10">6452567642</text:span></text:p>
          </table:table-cell>
          <table:table-cell table:style-name="Tabela2.A1" office:value-type="string">
            <text:p text:style-name="P27"/>
            <text:p text:style-name="P27">ul. <text:span text:style-name="T10">Laryszowska 5c</text:span></text:p>
            <text:p text:style-name="P28">42-680 Tarnowskie Góry</text:p>
            <text:p text:style-name="P27"/>
          </table:table-cell>
          <table:table-cell table:style-name="Tabela2.A1" office:value-type="string">
            <text:p text:style-name="P27"/>
            <text:p text:style-name="P29">793 044 528</text:p>
          </table:table-cell>
          <table:table-cell table:style-name="Tabela2.E1" office:value-type="string">
            <text:p text:style-name="P27"/>
            <text:p text:style-name="P29">maja.trans88@gmail.com</text:p>
          </table:table-cell>
        </table:table-row>
        <table:table-row table:style-name="Tabela2.1">
          <table:table-cell table:style-name="Tabela2.A2" office:value-type="string">
            <text:p text:style-name="P30"/>
            <text:p text:style-name="P30">1<text:span text:style-name="T10">8</text:span></text:p>
          </table:table-cell>
          <table:table-cell table:style-name="Tabela2.A2" office:value-type="string">
            <text:p text:style-name="P29"/>
            <text:p text:style-name="P29">MIKS <text:span text:style-name="T11">Zbigniew Holokoz</text:span></text:p>
            <text:p text:style-name="P31">NIP: 8531090661</text:p>
            <text:p text:style-name="P29"/>
          </table:table-cell>
          <table:table-cell table:style-name="Tabela2.A2" office:value-type="string">
            <text:p text:style-name="P31"/>
            <text:p text:style-name="P31">ul. Żytnia 132</text:p>
            <text:p text:style-name="P31">44-141 Gliwice</text:p>
            <text:p text:style-name="P31"/>
          </table:table-cell>
          <table:table-cell table:style-name="Tabela2.A2" office:value-type="string">
            <text:p text:style-name="P32"/>
            <text:p text:style-name="P31">690 151 628</text:p>
            <text:p text:style-name="P31"/>
          </table:table-cell>
          <table:table-cell table:style-name="Tabela2.E2" office:value-type="string">
            <text:p text:style-name="P32"/>
            <text:p text:style-name="P32">-</text:p>
          </table:table-cell>
        </table:table-row>
      </table:table>
      <text:p text:style-name="P33"/>
      <text:p text:style-name="P34"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Pogrubienie_3b_Tekst_20_treści_20__2b__20_Arial_3b_11_3b_5_20_pt" style:display-name="Pogrubienie;Tekst treści + Arial;11;5 pt" style:family="text" style:parent-style-name="Tekst_20_treści_5f_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1.5pt" fo:letter-spacing="normal" fo:font-style="normal" style:text-underline-style="none" fo:font-weight="bold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style-complex="normal" style:font-weight-complex="bold" style:text-scale="10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1.5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5.2$Windows_X86_64 LibreOffice_project/9c8b85f387cc00a89945a79c9e6239f32e450ac2</meta:generator>
    <dc:date>2026-03-17T13:23:30.131769200</dc:date>
    <meta:editing-duration>PT4H21M49S</meta:editing-duration>
    <meta:editing-cycles>23</meta:editing-cycles>
    <meta:print-date>2026-01-15T09:12:30.986415400</meta:print-date>
    <meta:document-statistic meta:table-count="2" meta:image-count="0" meta:object-count="0" meta:page-count="3" meta:paragraph-count="132" meta:word-count="348" meta:character-count="2110" meta:non-whitespace-character-count="1890"/>
  </office:meta>
</office:document-meta>
</file>